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9.9218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01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PROGETTI D'INVESTIMENTO PUBBLICO ANNO 202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NUM</text:p>
          </table:table-cell>
          <table:table-cell office:value-type="string" table:style-name="ce3">
            <text:p>CUP</text:p>
          </table:table-cell>
          <table:table-cell office:value-type="string" table:style-name="ce3">
            <text:p>CIG</text:p>
          </table:table-cell>
          <table:table-cell office:value-type="string" table:style-name="ce4">
            <text:p>STRUTTURA PROPONENTE</text:p>
          </table:table-cell>
          <table:table-cell office:value-type="string" table:style-name="ce3">
            <text:p>OGGETTO BANDO</text:p>
          </table:table-cell>
          <table:table-cell office:value-type="string" table:style-name="ce4">
            <text:p>PROCEDURA DI SCELTA DEL CONTRAENTE</text:p>
          </table:table-cell>
          <table:table-cell office:value-type="string" table:style-name="ce4">
            <text:p>ELENCO OPERATORI INVITATI</text:p>
          </table:table-cell>
          <table:table-cell office:value-type="string" table:style-name="ce4">
            <text:p>AGGIUDICATARIO</text:p>
          </table:table-cell>
          <table:table-cell office:value-type="string" table:style-name="ce4">
            <text:p>IMPORTO AGGIUDICAZIONE</text:p>
          </table:table-cell>
          <table:table-cell office:value-type="string" table:style-name="ce4">
            <text:p>DATA INIZIO LAVORI</text:p>
          </table:table-cell>
          <table:table-cell office:value-type="string" table:style-name="ce4">
            <text:p>DATA SOSPENSIONE LAVORI</text:p>
          </table:table-cell>
          <table:table-cell office:value-type="string" table:style-name="ce4">
            <text:p>DATA RIPRESA LAVORI</text:p>
          </table:table-cell>
          <table:table-cell office:value-type="string" table:style-name="ce4">
            <text:p>DATA FINE LAVORI</text:p>
          </table:table-cell>
          <table:table-cell office:value-type="string" table:style-name="ce4">
            <text:p>IMPORTO SOMME LIQUIDATE</text:p>
          </table:table-cell>
          <table:table-cell table:number-columns-repeated="16370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D77H21000740001</text:p>
          </table:table-cell>
          <table:table-cell office:value-type="float" office:value="8747846600" table:style-name="ce5">
            <text:p>8747846600</text:p>
          </table:table-cell>
          <table:table-cell office:value-type="string" table:style-name="ce5">
            <text:p>UFFICIO TECNICO</text:p>
          </table:table-cell>
          <table:table-cell office:value-type="string" table:style-name="ce6">
            <text:p>CONTRIBUTI AI COMUNI CON POPOLAZIONE INFERIORE AI 1000 ABITANTI - LEGGE 13/10/2020 N. 126- MESSA IN SICUREZZA DELLA VIABILITA' IN COMUNE DI PORTICO E SAN BENEDETTO</text:p>
          </table:table-cell>
          <table:table-cell office:value-type="string" table:style-name="ce6">
            <text:p>Affidamento diretto mediante richiesta di preventivi</text:p>
          </table:table-cell>
          <table:table-cell office:value-type="string" table:style-name="ce6">
            <text:p>1. Cooperativa Braccianti Riminese 2. Giovane Strade srl <text:s text:c="29"/>3. Perini Costruzioni srl <text:s text:c="26"/>4.Romagnola Strade spa <text:s text:c="22"/>5. Super Asfati srl</text:p>
          </table:table-cell>
          <table:table-cell office:value-type="string" table:style-name="ce5">
            <text:p>SUPER ASFALTI SRL</text:p>
          </table:table-cell>
          <table:table-cell office:value-type="float" office:value="62756.7" table:style-name="ce7">
            <text:p>62.756,70</text:p>
          </table:table-cell>
          <table:table-cell office:value-type="date" office:date-value="2021-05-10T00:00:00" table:style-name="ce8">
            <text:p>10/05/21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D77H21000760004</text:p>
          </table:table-cell>
          <table:table-cell office:value-type="float" office:value="8748617323" table:style-name="ce5">
            <text:p>8748617323</text:p>
          </table:table-cell>
          <table:table-cell office:value-type="string" table:style-name="ce5">
            <text:p>UFFICIO TECNICO</text:p>
          </table:table-cell>
          <table:table-cell office:value-type="string" table:style-name="ce6">
            <text:p>FONDAZIONE CASSA DEI RISPARMI DI FORLI' BANDO DISTRETTO 2019-2020- MANUTENZIONE STRAORDINARIA DEL PLESSO SCOLASTICO A PORTICO DI ROMAGNA</text:p>
          </table:table-cell>
          <table:table-cell office:value-type="string" table:style-name="ce6">
            <text:p>Affidamento diretto mediante richiesta di preventivi</text:p>
          </table:table-cell>
          <table:table-cell office:value-type="string" table:style-name="ce6">
            <text:p>1. Barzanti Davide <text:s text:c="34"/>2. Briccolani Ilario <text:s text:c="35"/>3. Edil Color <text:s text:c="47"/>4. Edil Pieri <text:s text:c="48"/>5. Neri Andrea <text:s text:c="42"/>6. S.l.e. srl</text:p>
          </table:table-cell>
          <table:table-cell office:value-type="string" table:style-name="ce5">
            <text:p>S.L.E. SRL</text:p>
          </table:table-cell>
          <table:table-cell office:value-type="float" office:value="76449.259999999995" table:style-name="ce7">
            <text:p>76.449,26</text:p>
          </table:table-cell>
          <table:table-cell office:value-type="date" office:date-value="2021-05-24T00:00:00" table:style-name="ce8">
            <text:p>24/05/21</text:p>
          </table:table-cell>
          <table:table-cell office:value-type="date" office:date-value="2021-05-25T00:00:00" table:style-name="ce8">
            <text:p>25/05/21</text:p>
          </table:table-cell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D77H21000750004</text:p>
          </table:table-cell>
          <table:table-cell office:value-type="string" table:style-name="ce5">
            <text:p>87487110B6</text:p>
          </table:table-cell>
          <table:table-cell office:value-type="string" table:style-name="ce5">
            <text:p>UFFICIO TECNICO</text:p>
          </table:table-cell>
          <table:table-cell office:value-type="string" table:style-name="ce6">
            <text:p>FONDAZIONE CASSA DEI RISPARMI DI FORLI' BANDO DISTRETTO 2019-2020- MANUTENZIONE STRAORDINARIA DEL FABBRICATO DENOMINATO EX SCUOLE SAN BENEDETTO</text:p>
          </table:table-cell>
          <table:table-cell office:value-type="string" table:style-name="ce6">
            <text:p>Affidamento diretto mediante richiesta di preventivi</text:p>
          </table:table-cell>
          <table:table-cell office:value-type="string" table:style-name="ce6">
            <text:p>1. Barzanti Davide <text:s text:c="34"/>2. Briccolani Ilario <text:s text:c="35"/>3. Edil Color <text:s text:c="47"/>4. Edil Pieri <text:s text:c="48"/>5. Neri Andrea <text:s text:c="42"/>6. S.l.e. srl</text:p>
          </table:table-cell>
          <table:table-cell office:value-type="string" table:style-name="ce5">
            <text:p>EDIL COLOR</text:p>
          </table:table-cell>
          <table:table-cell office:value-type="float" office:value="26599.119999999999" table:style-name="ce7">
            <text:p>26.599,12</text:p>
          </table:table-cell>
          <table:table-cell office:value-type="date" office:date-value="2021-05-24T00:00:00" table:style-name="ce8">
            <text:p>24/05/21</text:p>
          </table:table-cell>
          <table:table-cell office:value-type="date" office:date-value="2021-05-25T00:00:00" table:style-name="ce8">
            <text:p>25/05/21</text:p>
          </table:table-cell>
          <table:table-cell table:number-columns-repeated="3" table:style-name="ce5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9">
            <text:p>Portico lì, 28/05/2021</text:p>
          </table:table-cell>
          <table:covered-table-cell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NB: importo aggiudicazione = al lordo degli oneri di sicurezza e delle ritenute di legge e al netto dell'iv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inizio lavori= data di effettivo inizio dei lavor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somme liquidate=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ia Paola Di Mauro</meta:initial-creator>
    <dc:creator>Claudia Paola Di Mauro</dc:creator>
    <meta:creation-date>2021-05-21T05:45:40Z</meta:creation-date>
    <dc:date>2021-05-28T05:37:10Z</dc:date>
    <meta:editing-cycles>2</meta:editing-cycles>
    <meta:editing-duration>PT460S</meta:editing-duration>
  </office:meta>
</office:document-meta>
</file>